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958cm" fo:margin-right="0cm" fo:line-height="100%" fo:text-align="justify" style:justify-single-word="false" fo:text-indent="0.026cm" style:auto-text-indent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493cm" fo:margin-right="0cm" fo:line-height="100%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style:font-name="Verdana" fo:font-size="12pt" fo:language="es" fo:country="AR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Verdana" fo:font-size="11pt" fo:language="es" fo:country="AR" fo:font-weight="normal" style:font-size-asian="9.60000038146973pt" style:font-weight-asian="normal" style:font-name-complex="Times New Roman" style:font-size-complex="11pt" style:font-weight-complex="normal"/>
    </style:style>
    <style:style style:name="T10" style:family="text">
      <style:text-properties style:font-name="Verdana" fo:language="es" fo:country="AR" fo:font-weight="normal" style:font-weight-asian="normal" style:font-name-complex="Times New Roman" style:font-weight-complex="normal"/>
    </style:style>
    <style:style style:name="T11" style:family="text">
      <style:text-properties style:font-name="Verdana" fo:language="es" fo:country="AR" style:font-name-complex="Times New Roman"/>
    </style:style>
    <style:style style:name="T12" style:family="text">
      <style:text-properties style:font-name="Verdana" fo:language="es" fo:country="AR" style:font-name-complex="Arial"/>
    </style:style>
    <style:style style:name="T13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4">, 3 de noviembre de 2016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Ing. Miguel LIFSCHITZ</text:p>
      <text:p text:style-name="P8">SU DESPACHO</text:p>
      <text:p text:style-name="P8"/>
      <text:p text:style-name="P8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º 32197 CD)</text:span>, cuyo texto a continuación se transcribe:</text:p>
      <text:p text:style-name="P5"/>
      <text:p text:style-name="P5"/>
      <text:p text:style-name="P11"><text:span text:style-name="T6">“La Cámara de Diputados vería con agrado que el Poder Ejecutivo a través del organismo que corresponda exima de pagar los impuestos y servicios a los trabajadores de la Empresa Algodonera Santa Fe de la ciudad de Reconquista, ante la falta del pago de sus haberes desde junio del corriente año. Asimismo solicitar a la Municipalidad adopte igual medida con los mismos ﬁnes y efectos</text:span>.<text:span text:style-name="T7">”</text:span></text:p>
      <text:p text:style-name="P13"/>
      <text:p text:style-name="P3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07T09:54:03</dc:date>
    <meta:print-date>2016-11-07T09:53:45</meta:print-date>
    <meta:editing-cycles>36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147" meta:character-count="888" meta:non-whitespace-character-count="746"/>
  </office:meta>
</office:document-meta>
</file>